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80" fo:letter-spacing="-0.0041in" fo:font-size="11pt" style:font-size-asian="11pt" style:font-size-complex="11pt" fo:language="es" fo:country="UY"/>
    </style:style>
    <style:style style:name="P3" style:parent-style-name="Normal" style:family="paragraph">
      <style:paragraph-properties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80" fo:letter-spacing="-0.0041in" fo:font-size="11pt" style:font-size-asian="11pt" style:font-size-complex="11pt" fo:language="es" fo:country="UY"/>
    </style:style>
    <style:style style:name="P4" style:parent-style-name="Normal" style:family="paragraph">
      <style:paragraph-properties fo:text-align="center" fo:margin-left="0.0777in" fo:margin-right="1.4861in">
        <style:tab-stops/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1pt" style:font-size-asian="11pt" style:font-size-complex="11pt" fo:language="es" fo:country="UY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4pt" style:font-size-asian="14pt" style:font-size-complex="14pt" fo:language="es" fo:country="UY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4pt" style:font-size-asian="14pt" style:font-size-complex="14pt" fo:language="es" fo:country="UY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4pt" style:font-size-asian="14pt" style:font-size-complex="14pt" fo:language="es" fo:country="UY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fo:language="es" fo:country="UY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fo:language="es" fo:country="UY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41in" fo:font-size="14pt" style:font-size-asian="14pt" style:font-size-complex="14pt" fo:language="es" fo:country="UY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 fo:language="es" fo:country="UY"/>
    </style:style>
    <style:style style:name="P13" style:parent-style-name="Normal" style:family="paragraph">
      <style:paragraph-properties fo:text-align="center" fo:margin-left="0.0777in" fo:margin-right="1.4861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14" style:parent-style-name="Normal" style:family="paragraph">
      <style:paragraph-properties fo:margin-left="0.0777in" fo:margin-right="0.393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13in" fo:font-size="11pt" style:font-size-asian="11pt" style:font-size-complex="11pt" fo:language="es" fo:country="UY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2in" fo:font-size="11pt" style:font-size-asian="11pt" style:font-size-complex="11pt" fo:language="es" fo:country="UY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0.0006in" fo:font-size="11pt" style:font-size-asian="11pt" style:font-size-complex="11pt" fo:language="es" fo:country="UY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fo:color="#000000" fo:letter-spacing="-0.0006in" fo:font-size="11pt" style:font-size-asian="11pt" style:font-size-complex="11pt" fo:language="es" fo:country="UY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language="es" fo:country="UY"/>
    </style:style>
    <style:style style:name="P57" style:parent-style-name="Normal" style:family="paragraph">
      <style:paragraph-properties fo:line-height="0.1388in"/>
      <style:text-properties fo:color="#000000" fo:language="es" fo:country="UY"/>
    </style:style>
    <style:style style:name="P58" style:parent-style-name="Normal" style:family="paragraph">
      <style:paragraph-properties fo:margin-top="0.009in" fo:line-height="0.1944in"/>
      <style:text-properties fo:color="#000000" fo:font-size="14pt" style:font-size-asian="14pt" style:font-size-complex="14pt" fo:language="es" fo:country="UY"/>
    </style:style>
    <style:style style:name="P59" style:parent-style-name="Normal" style:family="paragraph">
      <style:paragraph-properties fo:text-align="justify" fo:line-height="115%" fo:margin-left="0.0777in" fo:margin-right="0.393in" fo:text-indent="0.7097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6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6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6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6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7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7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7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80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8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8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8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9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9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041in" fo:font-size="11pt" style:font-size-asian="11pt" style:font-size-complex="11pt" fo:language="es" fo:country="UY"/>
    </style:style>
    <style:style style:name="T10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07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326in" fo:font-size="11pt" style:font-size-asian="11pt" style:font-size-complex="11pt" fo:language="es" fo:country="UY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1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1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1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2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3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2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3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312in" fo:font-size="11pt" style:font-size-asian="11pt" style:font-size-complex="11pt" fo:language="es" fo:country="UY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291in" fo:font-size="11pt" style:font-size-asian="11pt" style:font-size-complex="11pt" fo:language="es" fo:country="UY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305in" fo:font-size="11pt" style:font-size-asian="11pt" style:font-size-complex="11pt" fo:language="es" fo:country="UY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5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55" style:parent-style-name="Fuentedepárrafopredeter." style:family="text">
      <style:text-properties style:font-name="Arial" style:font-name-asian="Arial" style:font-name-complex="Arial" fo:color="#000000" fo:letter-spacing="0.0361in" fo:font-size="11pt" style:font-size-asian="11pt" style:font-size-complex="11pt" fo:language="es" fo:country="UY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7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5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229in" fo:font-size="11pt" style:font-size-asian="11pt" style:font-size-complex="11pt" fo:language="es" fo:country="UY"/>
    </style:style>
    <style:style style:name="T1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0.0208in" fo:font-size="11pt" style:font-size-asian="11pt" style:font-size-complex="11pt" fo:language="es" fo:country="UY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7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7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8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1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0.0208in" fo:font-size="11pt" style:font-size-asian="11pt" style:font-size-complex="11pt" fo:language="es" fo:country="UY"/>
    </style:style>
    <style:style style:name="T19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19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20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0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0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1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2" style:parent-style-name="Fuentedepárrafopredeter." style:family="text">
      <style:text-properties style:font-name="Arial" style:font-name-asian="Arial" style:font-name-complex="Arial" fo:color="#000000" fo:letter-spacing="0.027in" fo:font-size="11pt" style:font-size-asian="11pt" style:font-size-complex="11pt" fo:language="es" fo:country="UY"/>
    </style:style>
    <style:style style:name="T21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1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1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18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1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0" style:parent-style-name="Fuentedepárrafopredeter." style:family="text">
      <style:text-properties style:font-name="Arial" style:font-name-asian="Arial" style:font-name-complex="Arial" fo:color="#000000" fo:letter-spacing="0.0236in" fo:font-size="11pt" style:font-size-asian="11pt" style:font-size-complex="11pt" fo:language="es" fo:country="UY"/>
    </style:style>
    <style:style style:name="T22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2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29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222in" fo:font-size="11pt" style:font-size-asian="11pt" style:font-size-complex="11pt" fo:language="es" fo:country="UY"/>
    </style:style>
    <style:style style:name="T23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3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4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5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5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6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25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59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6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6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6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6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269" style:parent-style-name="Normal" style:family="paragraph">
      <style:paragraph-properties fo:text-align="justify" fo:line-height="0.1388in" fo:margin-right="0.393in" fo:text-indent="0.7097in"/>
      <style:text-properties fo:color="#000000" fo:language="es" fo:country="UY"/>
    </style:style>
    <style:style style:name="P270" style:parent-style-name="Normal" style:family="paragraph">
      <style:paragraph-properties fo:text-align="justify" fo:line-height="0.1388in" fo:margin-right="0.393in" fo:text-indent="0.7097in"/>
      <style:text-properties fo:color="#000000" fo:language="es" fo:country="UY"/>
    </style:style>
    <style:style style:name="P271" style:parent-style-name="Normal" style:family="paragraph">
      <style:paragraph-properties fo:text-align="justify" fo:margin-top="0.0083in" fo:line-height="0.1944in" fo:margin-right="0.393in" fo:text-indent="0.7097in"/>
      <style:text-properties fo:color="#000000" fo:font-size="14pt" style:font-size-asian="14pt" style:font-size-complex="14pt" fo:language="es" fo:country="UY"/>
    </style:style>
    <style:style style:name="P272" style:parent-style-name="Normal" style:family="paragraph">
      <style:paragraph-properties fo:text-align="justify" fo:margin-left="0.0777in" fo:margin-right="0.393in" fo:text-indent="0.7097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7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7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8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28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28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8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29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29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7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29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1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0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0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02in" fo:font-size="11pt" style:font-size-asian="11pt" style:font-size-complex="11pt" fo:language="es" fo:country="UY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1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5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1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1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19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2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1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22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3" style:parent-style-name="Fuentedepárrafopredeter." style:family="text">
      <style:text-properties style:font-name="Arial" style:font-name-asian="Arial" style:font-name-complex="Arial" fo:color="#000000" fo:letter-spacing="0.0013in" fo:font-size="11pt" style:font-size-asian="11pt" style:font-size-complex="11pt" fo:language="es" fo:country="UY"/>
    </style:style>
    <style:style style:name="T324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2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2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3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1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2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3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4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5" style:parent-style-name="Normal" style:family="paragraph">
      <style:paragraph-properties fo:text-align="justify" fo:margin-left="0.0777in" fo:margin-right="0.393in" fo:text-indent="0.7097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36" style:parent-style-name="Normal" style:family="paragraph">
      <style:text-properties fo:color="#000000" fo:language="es" fo:country="UY"/>
    </style:style>
    <style:style style:name="P337" style:parent-style-name="Normal" style:family="paragraph">
      <style:paragraph-properties fo:text-align="center"/>
    </style:style>
    <style:style style:name="T33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-0.0013in" fo:font-size="11pt" style:font-size-asian="11pt" style:font-size-complex="11pt" fo:language="es" fo:country="UY"/>
    </style:style>
    <style:style style:name="T340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41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27in" fo:font-size="11pt" style:font-size-asian="11pt" style:font-size-complex="11pt" fo:language="es" fo:country="UY"/>
    </style:style>
    <style:style style:name="T343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4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006in" fo:font-size="11pt" style:font-size-asian="11pt" style:font-size-complex="11pt" fo:language="es" fo:country="UY"/>
    </style:style>
    <style:style style:name="T346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7" style:parent-style-name="Fuentedepárrafopredeter." style:family="text">
      <style:text-properties style:font-name="Arial" style:font-name-asian="Arial" style:font-name-complex="Arial" fo:color="#000000" fo:letter-spacing="-0.002in" fo:font-size="11pt" style:font-size-asian="11pt" style:font-size-complex="11pt" fo:language="es" fo:country="UY"/>
    </style:style>
    <style:style style:name="T348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-0.0006in" fo:font-size="11pt" style:font-size-asian="11pt" style:font-size-complex="11pt" fo:language="es" fo:country="UY"/>
    </style:style>
    <style:style style:name="T350" style:parent-style-name="Fuentedepárrafopredeter." style:family="text">
      <style:text-properties style:font-name="Arial" style:font-name-asian="Arial" style:font-name-complex="Arial" fo:color="#000000" fo:font-size="11pt" style:font-size-asian="11pt" style:font-size-complex="11pt" fo:language="es" fo:country="UY"/>
    </style:style>
    <style:style style:name="P351" style:parent-style-name="Normal" style:family="paragraph">
      <style:text-properties fo:language="es" fo:country="UY"/>
    </style:style>
  </office:automatic-styles>
  <office:body>
    <office:text text:use-soft-page-breaks="true">
      <text:p text:style-name="P1"/>
      <text:p text:style-name="P3"/>
      <text:p text:style-name="P4"><text:span text:style-name="T5"><text:s text:c="20"/></text:span><text:span text:style-name="T6">A</text:span><text:span text:style-name="T7">NE</text:span><text:span text:style-name="T8">X</text:span><text:span text:style-name="T9">O</text:span><text:span text:style-name="T10"><text:s/></text:span><text:span text:style-name="T11">II.2a</text:span><text:span text:style-name="T12"><text:line-break/></text:span></text:p>
      <text:p text:style-name="P13"/>
      <text:p text:style-name="P14"><text:span text:style-name="T15">M</text:span><text:span text:style-name="T16">o</text:span><text:span text:style-name="T17">d</text:span><text:span text:style-name="T18">e</text:span><text:span text:style-name="T19">l</text:span><text:span text:style-name="T20">o de</text:span><text:span text:style-name="T21"><text:s/></text:span><text:span text:style-name="T22">D</text:span><text:span text:style-name="T23">e</text:span><text:span text:style-name="T24">c</text:span><text:span text:style-name="T25">l</text:span><text:span text:style-name="T26">aración</text:span><text:span text:style-name="T27"><text:s/></text:span><text:span text:style-name="T28">p</text:span><text:span text:style-name="T29">a</text:span><text:span text:style-name="T30">ra</text:span><text:span text:style-name="T31"><text:s/>B</text:span><text:span text:style-name="T32">I</text:span><text:span text:style-name="T33">EN</text:span><text:span text:style-name="T34">E</text:span><text:span text:style-name="T35">S q</text:span><text:span text:style-name="T36">u</text:span><text:span text:style-name="T37">e ca</text:span><text:span text:style-name="T38">l</text:span><text:span text:style-name="T39">i</text:span><text:span text:style-name="T40">f</text:span><text:span text:style-name="T41">i</text:span><text:span text:style-name="T42">c</text:span><text:span text:style-name="T43">a</text:span><text:span text:style-name="T44">n</text:span><text:span text:style-name="T45"><text:s/></text:span><text:span text:style-name="T46">c</text:span><text:span text:style-name="T47">o</text:span><text:span text:style-name="T48">mo</text:span><text:span text:style-name="T49"><text:s/></text:span><text:span text:style-name="T50">n</text:span><text:span text:style-name="T51">a</text:span><text:span text:style-name="T52">c</text:span><text:span text:style-name="T53">i</text:span><text:span text:style-name="T54">o</text:span><text:span text:style-name="T55">n</text:span><text:span text:style-name="T56">ales</text:span></text:p>
      <text:p text:style-name="P57"/>
      <text:p text:style-name="P58"/>
      <text:p text:style-name="P59"><text:span text:style-name="T60">E</text:span><text:span text:style-name="T61">l<text:s/></text:span><text:span text:style-name="T62">q</text:span><text:span text:style-name="T63">ue</text:span><text:span text:style-name="T64"><text:s/></text:span><text:span text:style-name="T65">suscri</text:span><text:span text:style-name="T66">b</text:span><text:span text:style-name="T67">e</text:span><text:span text:style-name="T68"><text:s/>(</text:span><text:span text:style-name="T69">N</text:span><text:span text:style-name="T70">O</text:span><text:span text:style-name="T71">M</text:span><text:span text:style-name="T72">BR</text:span><text:span text:style-name="T73">E<text:s/></text:span><text:span text:style-name="T74">D</text:span><text:span text:style-name="T75">E</text:span><text:span text:style-name="T76"><text:s/></text:span><text:span text:style-name="T77">Q</text:span><text:span text:style-name="T78">U</text:span><text:span text:style-name="T79">I</text:span><text:span text:style-name="T80">E</text:span><text:span text:style-name="T81">N FI</text:span><text:span text:style-name="T82">R</text:span><text:span text:style-name="T83">M</text:span><text:span text:style-name="T84">E Y<text:s/></text:span><text:span text:style-name="T85">T</text:span><text:span text:style-name="T86">EN</text:span><text:span text:style-name="T87">G</text:span><text:span text:style-name="T88">A<text:s/></text:span><text:span text:style-name="T89">P</text:span><text:span text:style-name="T90">O</text:span><text:span text:style-name="T91">DERE</text:span><text:span text:style-name="T92">S<text:s/></text:span><text:span text:style-name="T93">SU</text:span><text:span text:style-name="T94">FICIE</text:span><text:span text:style-name="T95">N</text:span><text:span text:style-name="T96">T</text:span><text:span text:style-name="T97">E</text:span><text:span text:style-name="T98">S<text:s/></text:span><text:span text:style-name="T99">P</text:span><text:span text:style-name="T100">A</text:span><text:span text:style-name="T101">RA REPRESEN</text:span><text:span text:style-name="T102">T</text:span><text:span text:style-name="T103">A</text:span><text:span text:style-name="T104">R</text:span><text:span text:style-name="T105"><text:s/></text:span><text:span text:style-name="T106">A</text:span><text:span text:style-name="T107"><text:s/></text:span><text:span text:style-name="T108">L</text:span><text:span text:style-name="T109">A</text:span><text:span text:style-name="T110"><text:s/></text:span><text:span text:style-name="T111">E</text:span><text:span text:style-name="T112">M</text:span><text:span text:style-name="T113">PRES</text:span><text:span text:style-name="T114">A</text:span><text:span text:style-name="T115"><text:s/></text:span><text:span text:style-name="T116">O</text:span><text:span text:style-name="T117">FER</text:span><text:span text:style-name="T118">E</text:span><text:span text:style-name="T119">N</text:span><text:span text:style-name="T120">T</text:span><text:span text:style-name="T121">E</text:span><text:span text:style-name="T122">)</text:span><text:span text:style-name="T123"><text:s/></text:span><text:span text:style-name="T124">e</text:span><text:span text:style-name="T125">n</text:span><text:span text:style-name="T126"><text:s/></text:span><text:span text:style-name="T127">r</text:span><text:span text:style-name="T128">e</text:span><text:span text:style-name="T129">p</text:span><text:span text:style-name="T130">r</text:span><text:span text:style-name="T131">e</text:span><text:span text:style-name="T132">s</text:span><text:span text:style-name="T133">e</text:span><text:span text:style-name="T134">n</text:span><text:span text:style-name="T135">t</text:span><text:span text:style-name="T136">a</text:span><text:span text:style-name="T137">c</text:span><text:span text:style-name="T138">ió</text:span><text:span text:style-name="T139">n</text:span><text:span text:style-name="T140"><text:s/></text:span><text:span text:style-name="T141">d</text:span><text:span text:style-name="T142">e</text:span><text:span text:style-name="T143"><text:s/></text:span><text:span text:style-name="T144">(N</text:span><text:span text:style-name="T145">O</text:span><text:span text:style-name="T146">M</text:span><text:span text:style-name="T147">BR</text:span><text:span text:style-name="T148">E</text:span><text:span text:style-name="T149"><text:s/></text:span><text:span text:style-name="T150">D</text:span><text:span text:style-name="T151">E</text:span><text:span text:style-name="T152"><text:s/></text:span><text:span text:style-name="T153">L</text:span><text:span text:style-name="T154">A</text:span><text:span text:style-name="T155"><text:s/></text:span><text:span text:style-name="T156">E</text:span><text:span text:style-name="T157">M</text:span><text:span text:style-name="T158">P</text:span><text:span text:style-name="T159">RES</text:span><text:span text:style-name="T160">A<text:s/></text:span><text:span text:style-name="T161">O</text:span><text:span text:style-name="T162">F</text:span><text:span text:style-name="T163">EREN</text:span><text:span text:style-name="T164">T</text:span><text:span text:style-name="T165">E</text:span><text:span text:style-name="T166">)</text:span><text:span text:style-name="T167"><text:s/></text:span><text:span text:style-name="T168">d</text:span><text:span text:style-name="T169">e</text:span><text:span text:style-name="T170">c</text:span><text:span text:style-name="T171">l</text:span><text:span text:style-name="T172">ara</text:span><text:span text:style-name="T173"><text:s/></text:span><text:span text:style-name="T174">q</text:span><text:span text:style-name="T175">u</text:span><text:span text:style-name="T176">e</text:span><text:span text:style-name="T177"><text:s/></text:span><text:span text:style-name="T178">l</text:span><text:span text:style-name="T179">os</text:span><text:span text:style-name="T180"><text:s/></text:span><text:span text:style-name="T181">b</text:span><text:span text:style-name="T182">i</text:span><text:span text:style-name="T183">e</text:span><text:span text:style-name="T184">n</text:span><text:span text:style-name="T185">es</text:span><text:span text:style-name="T186"><text:s/></text:span><text:span text:style-name="T187">i</text:span><text:span text:style-name="T188">nte</text:span><text:span text:style-name="T189">g</text:span><text:span text:style-name="T190">r</text:span><text:span text:style-name="T191">a</text:span><text:span text:style-name="T192">n</text:span><text:span text:style-name="T193">t</text:span><text:span text:style-name="T194">es</text:span><text:span text:style-name="T195"><text:s/></text:span><text:span text:style-name="T196">de</text:span><text:span text:style-name="T197"><text:s/></text:span><text:span text:style-name="T198">l</text:span><text:span text:style-name="T199">a</text:span><text:span text:style-name="T200"><text:s/></text:span><text:span text:style-name="T201">o</text:span><text:span text:style-name="T202">f</text:span><text:span text:style-name="T203">e</text:span><text:span text:style-name="T204">r</text:span><text:span text:style-name="T205">t</text:span><text:span text:style-name="T206">a</text:span><text:span text:style-name="T207"><text:s/></text:span><text:span text:style-name="T208">q</text:span><text:span text:style-name="T209">ue</text:span><text:span text:style-name="T210"><text:s/></text:span><text:span text:style-name="T211">se</text:span><text:span text:style-name="T212"><text:s/></text:span><text:span text:style-name="T213">d</text:span><text:span text:style-name="T214">et</text:span><text:span text:style-name="T215">a</text:span><text:span text:style-name="T216">ll</text:span><text:span text:style-name="T217">an</text:span><text:span text:style-name="T218"><text:s/></text:span><text:span text:style-name="T219">a</text:span><text:span text:style-name="T220"><text:s/></text:span><text:span text:style-name="T221">co</text:span><text:span text:style-name="T222">n</text:span><text:span text:style-name="T223">t</text:span><text:span text:style-name="T224">i</text:span><text:span text:style-name="T225">n</text:span><text:span text:style-name="T226">u</text:span><text:span text:style-name="T227">ac</text:span><text:span text:style-name="T228">i</text:span><text:span text:style-name="T229">ón</text:span><text:span text:style-name="T230"><text:s/></text:span><text:span text:style-name="T231">ca</text:span><text:span text:style-name="T232">l</text:span><text:span text:style-name="T233">i</text:span><text:span text:style-name="T234">f</text:span><text:span text:style-name="T235">i</text:span><text:span text:style-name="T236">can como</text:span><text:span text:style-name="T237"><text:s/></text:span><text:span text:style-name="T238">n</text:span><text:span text:style-name="T239">a</text:span><text:span text:style-name="T240">c</text:span><text:span text:style-name="T241">i</text:span><text:span text:style-name="T242">o</text:span><text:span text:style-name="T243">n</text:span><text:span text:style-name="T244">a</text:span><text:span text:style-name="T245">l</text:span><text:span text:style-name="T246">es de</text:span><text:span text:style-name="T247"><text:s/></text:span><text:span text:style-name="T248">ac</text:span><text:span text:style-name="T249">u</text:span><text:span text:style-name="T250">erdo</text:span><text:span text:style-name="T251"><text:s/></text:span><text:span text:style-name="T252">a</text:span><text:span text:style-name="T253"><text:s/></text:span><text:span text:style-name="T254">l</text:span><text:span text:style-name="T255">a</text:span><text:span text:style-name="T256"><text:s/></text:span><text:span text:style-name="T257">n</text:span><text:span text:style-name="T258">o</text:span><text:span text:style-name="T259">r</text:span><text:span text:style-name="T260">m</text:span><text:span text:style-name="T261">ati</text:span><text:span text:style-name="T262">v</text:span><text:span text:style-name="T263">a<text:s/></text:span><text:span text:style-name="T264">v</text:span><text:span text:style-name="T265">i</text:span><text:span text:style-name="T266">g</text:span><text:span text:style-name="T267">e</text:span><text:span text:style-name="T268">nte.</text:span></text:p>
      <text:p text:style-name="P269"/>
      <text:p text:style-name="P270"/>
      <text:p text:style-name="P271"/>
      <text:p text:style-name="P272"><text:span text:style-name="T273">P</text:span><text:span text:style-name="T274">or</text:span><text:span text:style-name="T275"><text:s/></text:span><text:span text:style-name="T276">l</text:span><text:span text:style-name="T277">o</text:span><text:span text:style-name="T278"><text:s/></text:span><text:span text:style-name="T279">t</text:span><text:span text:style-name="T280">a</text:span><text:span text:style-name="T281">n</text:span><text:span text:style-name="T282">t</text:span><text:span text:style-name="T283">o</text:span><text:span text:style-name="T284">,</text:span><text:span text:style-name="T285"><text:s/></text:span><text:span text:style-name="T286">so</text:span><text:span text:style-name="T287">li</text:span><text:span text:style-name="T288">c</text:span><text:span text:style-name="T289">i</text:span><text:span text:style-name="T290">t</text:span><text:span text:style-name="T291">a</text:span><text:span text:style-name="T292"><text:s/></text:span><text:span text:style-name="T293">l</text:span><text:span text:style-name="T294">a<text:s/></text:span><text:span text:style-name="T295">a</text:span><text:span text:style-name="T296">p</text:span><text:span text:style-name="T297">li</text:span><text:span text:style-name="T298">cac</text:span><text:span text:style-name="T299">i</text:span><text:span text:style-name="T300">ón</text:span><text:span text:style-name="T301"><text:s/></text:span><text:span text:style-name="T302">d</text:span><text:span text:style-name="T303">e</text:span><text:span text:style-name="T304">l b</text:span><text:span text:style-name="T305">e</text:span><text:span text:style-name="T306">n</text:span><text:span text:style-name="T307">e</text:span><text:span text:style-name="T308">f</text:span><text:span text:style-name="T309">i</text:span><text:span text:style-name="T310">c</text:span><text:span text:style-name="T311">i</text:span><text:span text:style-name="T312">o</text:span><text:span text:style-name="T313"><text:s/></text:span><text:span text:style-name="T314">q</text:span><text:span text:style-name="T315">u</text:span><text:span text:style-name="T316">e cons</text:span><text:span text:style-name="T317">a</text:span><text:span text:style-name="T318">g</text:span><text:span text:style-name="T319">r</text:span><text:span text:style-name="T320">a</text:span><text:span text:style-name="T321"><text:s/></text:span><text:span text:style-name="T322">el Art.</text:span><text:span text:style-name="T323"><text:s/></text:span><text:span text:style-name="T324">58</text:span><text:span text:style-name="T325"><text:s/></text:span><text:span text:style-name="T326">d</text:span><text:span text:style-name="T327">e</text:span><text:span text:style-name="T328">l TOC</text:span><text:span text:style-name="T329">A</text:span><text:span text:style-name="T330">F.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8">F</text:span><text:span text:style-name="T339">ir</text:span><text:span text:style-name="T340">m</text:span><text:span text:style-name="T341">a</text:span><text:span text:style-name="T342"><text:s/></text:span><text:span text:style-name="T343">a</text:span><text:span text:style-name="T344">u</text:span><text:span text:style-name="T345">t</text:span><text:span text:style-name="T346">ori</text:span><text:span text:style-name="T347">z</text:span><text:span text:style-name="T348">a</text:span><text:span text:style-name="T349">d</text:span><text:span text:style-name="T350">a</text:span>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0.95in" svg:height="0.3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ffa, Daniel</meta:initial-creator>
    <dc:creator>Megardichian, Juan Marcelo</dc:creator>
    <meta:creation-date>2024-08-01T18:16:00Z</meta:creation-date>
    <dc:date>2024-08-02T18:08:00Z</dc:date>
    <meta:template xlink:href="Normal.dotm" xlink:type="simple"/>
    <meta:editing-cycles>3</meta:editing-cycles>
    <meta:editing-duration>PT180S</meta:editing-duration>
    <meta:document-statistic meta:page-count="1" meta:paragraph-count="1" meta:word-count="79" meta:character-count="514" meta:row-count="3" meta:non-whitespace-character-count="436"/>
  </office:meta>
</office:document-meta>
</file>